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text-properties style:font-name="Arial" fo:font-size="11pt" style:text-underline-style="solid" style:text-underline-width="auto" style:text-underline-color="font-color" style:font-size-asian="11pt"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list-style-name="L1">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a">
        <style:list-level-properties/>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ORKSHOPY MÉDIUM: EDUCATION</text:span><text:line-break/>18.—19. 6. 2014</text:p>
      <text:p text:style-name="P1"><text:a xlink:type="simple" xlink:href="http://medium-education.bienalebrno.org/eng.html">http://medium-education.bienalebrno.org/eng.html</text:a></text:p>
      <text:p text:style-name="P1"/>
      <text:p text:style-name="P1"><text:span text:style-name="T1">Moniker </text:span>/ Luna Maurer + Roel Wouters</text:p>
      <text:p text:style-name="P1"><text:span text:style-name="T1">Mind Design + Roosje Klap</text:span> / Niels Schrader + Roosje Klap</text:p>
      <text:p text:style-name="P1"><text:span text:style-name="T1">Noviki</text:span> / Kate Nestorowicz + Marcin Nowicki</text:p>
      <text:p text:style-name="P2"/>
      <text:p text:style-name="P2">About</text:p>
      <text:p text:style-name="P1">Three workshops dedicated to contemporary graphic design. Workshops are part of OFF Program of 26th International Biennial of Graphic Design Brno 2014 on topic Graphic Design, Education &amp; Schools.</text:p>
      <text:p text:style-name="P1"/>
      <text:p text:style-name="P2">Schedule</text:p>
      <text:p text:style-name="P1">Workshops Medium: Education</text:p>
      <text:p text:style-name="P1">18.-19. 6. 2014, 10:00 — 20:00</text:p>
      <text:p text:style-name="P1"/>
      <text:p text:style-name="P1">Public presentation of workshop results</text:p>
      <text:p text:style-name="P1">19.6.2014, 19:00 — 22.00</text:p>
      <text:p text:style-name="P1"/>
      <text:p text:style-name="P2">Lecturers</text:p>
      <text:p text:style-name="P1"/>
      <text:p text:style-name="P3">1. Moniker (NL)</text:p>
      <text:p text:style-name="P1">Luna Maurer  + Roel Wouters</text:p>
      <text:p text:style-name="P1">Moniker is an Amsterdam based design studio founded in 2012 by Luna Maurer, Jonathan Puckey and Roel Wouters. With Moniker, which means nickname or pseudonym, we work on commissioned design projects while also investing in projects of an autonomous and experimental nature. the Studio works across various media for a diverse range of clients ranging from those in the cultural field to commercial companies. With our projects, we explore the social effects of technology - how we use it and how it influences our daily lives. Often, we ask the public to take part in the development of our projects. The resulting projects expand and grow like plants, dip laying their inner organisational process. Moniker specialises in interactive, print, video, physical installation and performance based work.</text:p>
      <text:p text:style-name="P1"/>
      <text:p text:style-name="P3">2. Mind Design &amp; Roosje Klap</text:p>
      <text:p text:style-name="P1">Niels Schrader + Roosje Klap</text:p>
      <text:p text:style-name="P1">The research-based interdisciplinary design approach enables Roosje Klap to challenge the boundaries of graphic design. A typeface can be unreadable and a book can turn out to be a sculpture: Klap has a strong affection for unorthodox type design. Many of her projects involve close collaboration with specialists from different cultural backgrounds. Roosje Klap recently designed two stamp series for PostNL as well as a 2 euro coin for the Netherlands. She received a European Design Award.</text:p>
      <text:p text:style-name="P1">Niels Schrader's conceptual design is based on a ‘dialogue principle’ that translates digital information into physical media and vice versa. His work focuses on the contemporary conflict of the media that constantly emits higher loads of data output while becoming irrelevant for the recipient. Schrader was nominated for the Dutch Design Award and received the prize for The Best Dutch Book Design. As a co-heads of the Graphic Design department at Royal Academy of Art, The Hague, Roosje Klap and Niels Schrader want to have an impact on the future generation of graphic designers. </text:p>
      <text:p text:style-name="P1"/>
      <text:p text:style-name="P1"/>
      <text:p text:style-name="P3">3. Noviki</text:p>
      <text:p text:style-name="P1">Marcin Nowicki  + Katarzyna Nestorowicz</text:p>
      <text:p text:style-name="P1">Noviki Studio uses different media to carry out its work in the large field of visual communication based on the idea of graphic design as a way of describing and identifying interesting phenomena emerging from the world of art and culture. Based in Warsaw, distinguished by its content-driven approach Studio Noviki’s regular collaborators are mostly art and cultural institutions like Warsaw <text:soft-page-break/>Museum of Contemporary Art and Political Critique, Institute of Advanced Study and Warszawa w Budowie festival. Studio Noviki’s projects received first prize at the European Design Awards and they were also presented at international graphic art exhibitions and at festivals on the theme of the dialogue between art and technology (Node13 – Forum for Digital Art). Its works have been published, notably in ‘Pretty Ugly: Visual Rebellion in Design’ and ‘Introducing: Culture Identities’ published by Gestalten.</text:p>
      <text:p text:style-name="P1"/>
      <text:p text:style-name="P2">Application</text:p>
      <text:p text:style-name="P1">Send you application to workshop@therodina.com.</text:p>
      <text:p text:style-name="P1">Your aplication must include:</text:p>
      <text:list xml:id="list6313751247089889099" text:style-name="L1">
        <text:list-item>
          <text:p text:style-name="P5">Your name</text:p>
        </text:list-item>
        <text:list-item>
          <text:p text:style-name="P5">Date of Birth</text:p>
        </text:list-item>
        <text:list-item>
          <text:p text:style-name="P5">Which workshop do you want to follow:</text:p>
          <text:list>
            <text:list-item>
              <text:p text:style-name="P5">Moniker (NL)</text:p>
            </text:list-item>
            <text:list-item>
              <text:p text:style-name="P5">Roosje Klap + Mind Design (NL)</text:p>
            </text:list-item>
            <text:list-item>
              <text:p text:style-name="P5">Noviki (PL)</text:p>
            </text:list-item>
          </text:list>
        </text:list-item>
        <text:list-item>
          <text:p text:style-name="P5">Short biography</text:p>
        </text:list-item>
        <text:list-item>
          <text:p text:style-name="P5">Brief motivation letter</text:p>
        </text:list-item>
      </text:list>
      <text:p text:style-name="P1"/>
      <text:p text:style-name="P1">Workshop optimal price per participant is 35 eur (1000 Kč).</text:p>
      <text:p text:style-name="P1">Event organizing is connected with expenses as lecturer's transport, accommodation and material providing. Therefore we kindly ask you for the financial help. Nevertheless it's up to you to decide the amount of your contribution.</text:p>
      <text:p text:style-name="P1">Only one workshop could be followed. All workshops are provided in English. Capacity of one workshop is restricted to 15people. </text:p>
      <text:p text:style-name="P1"/>
      <text:p text:style-name="P1">Application deadline: 6th of June 2014. The program is subject to change. Housing, meals and transportation are not provided. Each participant must arrange his own conveniences.</text:p>
      <text:p text:style-name="P1"/>
      <text:p text:style-name="P1"><text:span text:style-name="T1">Information</text:span> </text:p>
      <text:p text:style-name="P1"/>
      <text:p text:style-name="P2">Location:</text:p>
      <text:p text:style-name="P1">The Moravian Gallery<text:line-break/>Governor’s Palace<text:line-break/>Moravské nám. 1,<text:line-break/>Brno, 602 00</text:p>
      <text:p text:style-name="P1"/>
      <text:p text:style-name="P2">Organizers:</text:p>
      <text:p text:style-name="P1">The Rodina / www.therodina.com<text:line-break/>4am / Forum for architecture and media / www.forum4am.cz</text:p>
      <text:p text:style-name="P1"/>
      <text:p text:style-name="P2">Contact:</text:p>
      <text:p text:style-name="P1"><text:a xlink:type="simple" xlink:href="http://medium-education.bienalebrno.org/cz.html">http://medium-education.bienalebrno.org/eng.html</text:a></text:p>
      <text:p text:style-name="P1"><text:a xlink:type="simple" xlink:href="https://www.facebook.com/mediumeducation?fref=ts">https://www.facebook.com/mediumeducation?fref=ts</text:a></text:p>
      <text:p text:style-name="P2"/>
      <text:p text:style-name="P2"/>
      <text:p text:style-name="P1">workshopy@therodina.com</text:p>
      <text:p text:style-name="P1">CZ tel.  +420 608 157 274</text:p>
      <text:p text:style-name="P1">NL tel.  +31 646 814 126</text:p>
      <text:p text:style-name="P1"/>
      <text:p text:style-name="P1">Team: Květoslav Bartoš &amp; Kristian Maňas (Webdesign),</text:p>
      <text:p text:style-name="P1">Zdeněk Kvasnica (Výzkumák)</text:p>
      <text:p text:style-name="P1"/>
      <text:p text:style-name="P1">We are looking forward to seeing you at Workshops BB 2014.</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23:15:52</meta:creation-date>
    <dc:date>2014-04-28T23:41:02</dc:date>
    <meta:editing-duration>PT22M53S</meta:editing-duration>
    <meta:editing-cycles>4</meta:editing-cycles>
    <meta:generator>OpenOffice.org/3.4$Unix OpenOffice.org_project/340m1$Build-9590</meta:generator>
    <meta:document-statistic meta:table-count="0" meta:image-count="0" meta:object-count="0" meta:page-count="2" meta:paragraph-count="52" meta:word-count="741" meta:character-count="4834"/>
  </office:meta>
</office:document-meta>
</file>