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</style:style>
    <style:style style:name="P2" style:family="paragraph" style:parent-style-name="Standard">
      <style:paragraph-properties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color="#0000ff" style:font-name="Arial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ff" style:font-name="Arial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color="#0000ff" style:font-name="Arial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color="#0000ff" style:font-name="Arial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color="#0000ff" style:font-name="Arial" fo:font-size="14pt" style:font-name-asian="Helvetica" style:font-size-asian="14pt" style:font-name-complex="Helvetica" style:font-size-complex="14pt"/>
    </style:style>
    <style:style style:name="P7" style:family="paragraph" style:parent-style-name="Standard">
      <style:text-properties fo:color="#0000ff" style:font-name="Arial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ff" style:font-name="Arial" fo:font-size="14pt" style:font-size-asian="14p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font-variant="normal" fo:text-transform="none" fo:color="#0000ff" style:font-name="Arial" fo:font-size="14pt" fo:letter-spacing="normal" fo:font-style="normal" fo:font-weight="normal" style:font-name-asian="Helvetica" style:font-size-asian="14pt" style:font-weight-asian="normal" style:font-name-complex="Helvetica" style:font-size-complex="14pt" style:font-weight-complex="normal"/>
    </style:style>
    <style:style style:name="P10" style:family="paragraph" style:parent-style-name="Standard">
      <style:paragraph-properties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font-variant="normal" fo:text-transform="none" fo:color="#0000ff" style:font-name="Arial" fo:font-size="14pt" fo:letter-spacing="normal" fo:font-style="normal" fo:font-weight="bold" style:font-name-asian="Helvetica" style:font-size-asian="14pt" style:font-weight-asian="bold" style:font-name-complex="Helvetica" style:font-size-complex="14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0.3929in"/>
          <style:tab-stop style:position="0.7866in"/>
          <style:tab-stop style:position="1.1807in"/>
          <style:tab-stop style:position="1.5744in"/>
          <style:tab-stop style:position="1.9681in"/>
          <style:tab-stop style:position="2.3618in"/>
          <style:tab-stop style:position="2.7555in"/>
          <style:tab-stop style:position="3.1492in"/>
          <style:tab-stop style:position="3.5429in"/>
          <style:tab-stop style:position="3.9366in"/>
          <style:tab-stop style:position="4.3307in"/>
          <style:tab-stop style:position="4.7244in"/>
        </style:tab-stops>
      </style:paragraph-properties>
      <style:text-properties fo:color="#0000ff" style:font-name="Arial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style:font-name="Arial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BREAK MY COPY</text:p>
      <text:p text:style-name="P2">9. 11. - 11. 11. 2012</text:p>
      <text:p text:style-name="P4">Alexander Lis (DE) &amp; Tobias Röttger (DE),</text:p>
      <text:p text:style-name="P4">Pixl-e &amp; Kolektiv a Deep Throat</text:p>
      <text:p text:style-name="P4"/>
      <text:p text:style-name="P4"/>
      <text:p text:style-name="P2">Víkendová série přednášek a workshopů věnovaných grafickému designu.</text:p>
      <text:p text:style-name="P4"/>
      <text:p text:style-name="P4">V páteční přednášce představí svou práci brněnské studio Pixl-e spolu s pražským studiem Kolektiv. Poté bude následovat prezentace Tobiase Röttgera (DE) a Alexandera Lise (DE). Během soboty proběhne workshop vedený Alexanderem Lisem a Tobiasem Röttgerem a workshop vedený grafickým studiem Deep Throat.</text:p>
      <text:p text:style-name="P4"/>
      <text:p text:style-name="P4"/>
      <text:p text:style-name="P4">NÁPLŇ WORSKHOPU 1</text:p>
      <text:p text:style-name="P4"/>
      <text:p text:style-name="P3">Design je vždy reakcí na omezení. Nejsou to jen ta, která přicházejí s praxí (čas, rozpočet, obsah, vaše vlastní limity, klient), ale také vnitřní pravidla, zahrnující potřebu se předvést. Ta vám pomáhájí překonat hranice zadání a dokončit úkol. Tentokrát pro vás tato pravidla vytvoříme my, takže se budete moci soustředit na důležité věci. Dostanete od nás 17 úkolů, které bude potřeba dokončit za 2 hodiny a jedno velké zadání, které vyřešíte za dva dny. Budete pracovat pouze černobíle, jen s xeroxem. Překvapíte nás. </text:p>
      <text:p text:style-name="P3">Překvapíte i sami sebe!</text:p>
      <text:p text:style-name="P5">Alexander Lis a Tobias Röttger</text:p>
      <text:p text:style-name="P4"/>
      <text:p text:style-name="P4"/>
      <text:p text:style-name="P4">NÁPLŇ WORSKHOPU 2</text:p>
      <text:p text:style-name="P4"/>
      <text:p text:style-name="P2">forma, vizualita, koncept. Myšlenkové pochody, které jsou denně probírány se dostávájí až do naprosté absurdity. Jejich ruinováním tak dostáváme novou formu, novou funkčnost. Ruinování však nesmíme brát jako proces negativní. Uvědomění si chyb a jejich použití otvírá nový pohled, který může (i nemusí) být akceptovaný. Vizuální mistrovství vietnamských tržnic v real-time režimu.</text:p>
      <text:p text:style-name="P6">Deep Throat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PŘEDNÁŠEJÍCÍ:</text:p>
      <text:p text:style-name="P4"/>
      <text:p text:style-name="P4"><text:span text:style-name="T1">Alexander Lis (DE) </text:span>sám sebe nazývá „vizuálním designérem", v současné době pracuje ve Frankfurtu nad Mohanem, kde provádí vlastní kreativní výzkum. V roce 2011 začal spolu s motion designérkou Katjou Baumannovou spolupracovat na projektu BALI. Alexander Lis pořádá přednášky a workshopy na několika německých univerzitách. Od roku 2005 je součástí výzkumného projektu fourfiveX, který sám iniciuje.</text:p>
      <text:p text:style-name="P5">www.alexanderlis.com</text:p>
      <text:p text:style-name="P4"/>
      <text:p text:style-name="P4"/>
      <text:p text:style-name="P4"><text:span text:style-name="T1">Tobias Röttger (DE)</text:span> je grafický designér stídavě pracující v Berlíně i Londýně, kde je součástí významného grafického studia Hort. Jeho práce byla oceněna tokijským Type Directors klubem a také německým a evropskou společností Art Directors. V roce 2011 byl finalistou ceny Young Designers Rady pro Design Spolkové Republiky Německo. Tobias Röttger pořádá workshopy na universitách po celém Německu, např.: na Univerzitě Umění v Berlíně a v Bauhausu ve Výmaru.</text:p>
      <text:p text:style-name="P5">www.tobiasroettger.de</text:p>
      <text:p text:style-name="P2"/>
      <text:p text:style-name="P2"/>
      <text:p text:style-name="P4">Absolventi FaVU v Brně Pavlína a Ondřej Doležalovi, Filip Mond založili <text:span text:style-name="T1">studio <text:s/>Pixl-e</text:span> v roce 2000. Od roku 2011 je součástí studia nakladatelství a členem studia se stal Lukáš Kijonka. Pixl-e převážně spolupracuje s nakladateli, architekty, kulturními institucemi a redakcemi periodik. <text:s/>V současné době studio pracuje na vizuálním stylu Ceny Jindřicha Chalupeckého 2012.</text:p>
      <text:p text:style-name="P5">www.pixl-e.cz</text:p>
      <text:p text:style-name="P4"/>
      <text:p text:style-name="P4"/>
      <text:p text:style-name="P4"><text:span text:style-name="T1">Studio Kolektiv</text:span> / Lukáš Kijonka, Michal Krůl. Grafický design.</text:p>
      <text:p text:style-name="P5">www.kolektiv.info</text:p>
      <text:p text:style-name="P2"/>
      <text:p text:style-name="P2"/>
      <text:p text:style-name="P4"><text:span text:style-name="T1">Studio Deep Throat </text:span>se ve své tvorbě zabývá opačným pohledem na současný grafický design. Hledání krásna v banalitách a vyvyšování zapomenutých atributů se tak stává cílem práce.</text:p>
      <text:p text:style-name="P4">“CYAN <text:s/>MAGENTA <text:s/>VECTOR <text:s/>DECOR.”</text:p>
      <text:p text:style-name="P8">www.deeeeeeeeeeeeeeeeeeeeepthroat.it</text:p>
      <text:p text:style-name="P2"/>
      <text:p text:style-name="P2"/>
      <text:p text:style-name="P4"/>
      <text:p text:style-name="P4"/>
      <text:p text:style-name="P4"/>
      <text:p text:style-name="P4"><text:soft-page-break/></text:p>
      <text:p text:style-name="P4">PROGRAM:</text:p>
      <text:p text:style-name="P2"/>
      <text:p text:style-name="P2"><text:span text:style-name="T3">pátek 9.11.2012 </text:span><text:line-break/><text:line-break/><text:span text:style-name="T4">18.00 přednášky: Pixl-e + Kolektiv</text:span><text:line-break/><text:span text:style-name="T4">19.00 prezentace Tobiase Röttgera</text:span><text:line-break/><text:span text:style-name="T4">20.00 prezentace Alexandera Lise</text:span><text:line-break/><text:line-break/>sobota <text:span text:style-name="T3">10.11. a neděle 11.11.</text:span><text:span text:style-name="T4"> od 10.00 hod </text:span><text:line-break/><text:line-break/><text:span text:style-name="T4">workshop 1) </text:span><text:line-break/><text:span text:style-name="T4">pod vedením Alexandera Lise (DE) a Tobiase Röttgera (DE) </text:span><text:line-break/></text:p>
      <text:p text:style-name="P2"><text:span text:style-name="T4">workshop 2)</text:span><text:line-break/><text:span text:style-name="T4">pod vedením Deep Throat (CZ)</text:span><text:line-break/><text:line-break/>neděle <text:span text:style-name="T3">11.11.</text:span><text:span text:style-name="T4"> v 19.00 prezentace výsledků</text:span></text:p>
      <text:p text:style-name="P2"/>
      <text:p text:style-name="P4"/>
      <text:p text:style-name="P4">INFORMACE:</text:p>
      <text:p text:style-name="P2"/>
      <text:p text:style-name="P4"><text:span text:style-name="T6">Vstup na přednášky je zdarma.</text:span><text:span text:style-name="T1"><text:line-break/></text:span><text:span text:style-name="T5">Kapacita přednáškového sálu ve 4AM/ Galerii architektury</text:span><text:span text:style-name="T1"><text:line-break/></text:span><text:span text:style-name="T5">je omezena na 100 posluchačů.</text:span><text:span text:style-name="T1"><text:line-break/></text:span><text:span text:style-name="T5">Přednášky Pixl-e a Kolektiv budou v češtině.</text:span><text:span text:style-name="T1"><text:line-break/><text:line-break/></text:span><text:span text:style-name="T6">Vstup na workshopy je placený.</text:span><text:span text:style-name="T1"><text:line-break/></text:span><text:span text:style-name="T6">Vstup na prezentace výsledků workshopů je zdarma.</text:span><text:span text:style-name="T1"><text:line-break/></text:span><text:span text:style-name="T6">Cena workshopu je 500 Kč.</text:span><text:span text:style-name="T1"><text:line-break/></text:span><text:span text:style-name="T6">Je nutné se dopředu přihlásit.</text:span><text:span text:style-name="T1"><text:line-break/></text:span><text:span text:style-name="T5">Mezi workshopy není možné přestupovat.</text:span><text:span text:style-name="T1"><text:line-break/></text:span><text:span text:style-name="T5">V ceně workshopu je společný sobotní i nedělní oběd.</text:span></text:p>
      <text:p text:style-name="P2"/>
      <text:p text:style-name="P9"/>
      <text:p text:style-name="P9">MÍSTO KONÁNÍ:</text:p>
      <text:p text:style-name="P9"/>
      <text:p text:style-name="P2">Místo konání přednášek i workshopů </text:p>
      <text:p text:style-name="P2">je 4AM / Galerie Architektury</text:p>
      <text:p text:style-name="P10">na Starobrněnské 18 v Brně.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"><text:span text:style-name="T3">PŘIHLÁŠENÍ:</text:span><text:line-break/><text:line-break/><text:span text:style-name="T3">Je nutné se dopředu přihlásit </text:span><text:line-break/><text:span text:style-name="T3">na e-mailové adrese: </text:span><text:span text:style-name="T6">workshop@therodina.com</text:span><text:line-break/><text:line-break/><text:span text:style-name="T6">K přihlášce je nutné poslat:</text:span><text:line-break/><text:span text:style-name="T3">1) Vaše jméno,</text:span><text:line-break/><text:span text:style-name="T3">2) rok narození,</text:span><text:line-break/><text:span text:style-name="T3">3) stručné CV či krátký motivační dopis,</text:span><text:line-break/><text:span text:style-name="T3">4) který workshop chcete absolvovat:</text:span><text:line-break/><text:line-break/><text:tab/><text:span text:style-name="T3">a) Alexander Lis &amp; Tobias Röttger</text:span><text:line-break/><text:tab/><text:span text:style-name="T3">Tento workshop bude probíhat v angličtině.</text:span><text:line-break/><text:line-break/><text:tab/><text:span text:style-name="T3">b) Deep Throat</text:span><text:line-break/><text:tab/><text:span text:style-name="T3">Tento workshop bude probíhat v češtině.</text:span></text:p>
      <text:p text:style-name="P4"/>
      <text:p text:style-name="P4"/>
      <text:p text:style-name="P9">WWW:</text:p>
      <text:p text:style-name="P9"/>
      <text:p text:style-name="P1"><text:a xlink:type="simple" xlink:href="http://www.unbreakmycopy.com/"><text:span text:style-name="T2">http://www.unbreakmycopy.com/</text:span></text:a></text:p>
      <text:p text:style-name="P1"><text:a xlink:type="simple" xlink:href="https://www.facebook.com/unbreakmycopy"><text:span text:style-name="T2">https://www.facebook.com/unbreakmycopy</text:span></text:a></text:p>
      <text:p text:style-name="P1"><text:a xlink:type="simple" xlink:href="http://www.forum4am.cz/?p=3978"><text:span text:style-name="T2">http://www.forum4am.cz/?p=3978</text:span></text:a></text:p>
      <text:p text:style-name="P2"/>
      <text:p text:style-name="P2"/>
      <text:p text:style-name="P2">Děkujeme a těšíme se na Vaši účast.</text:p>
      <text:p text:style-name="P2"/>
      <text:p text:style-name="P2"/>
      <text:p text:style-name="P9">POŘADATELÉ:</text:p>
      <text:p text:style-name="P9"/>
      <text:p text:style-name="P4">studio <text:span text:style-name="T1">The Rodina</text:span> (www.therodina.com)</text:p>
      <text:p text:style-name="P4">a <text:span text:style-name="T1">4am / Fórum pro architekturu a média</text:span> (www.forum4am.cz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8:54:20</meta:creation-date>
    <dc:date>2012-10-11T14:31:39</dc:date>
    <meta:editing-duration>PT1H17M21S</meta:editing-duration>
    <meta:editing-cycles>13</meta:editing-cycles>
    <meta:generator>OpenOffice.org/3.4$Unix OpenOffice.org_project/340m1$Build-9590</meta:generator>
    <meta:document-statistic meta:table-count="0" meta:image-count="0" meta:object-count="0" meta:page-count="4" meta:paragraph-count="43" meta:word-count="654" meta:character-count="4536"/>
  </office:meta>
</office:document-meta>
</file>